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4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Original Owed</text:p>
          </table:table-cell>
          <table:table-cell office:value-type="float" office:value="100000">
            <text:p>100000</text:p>
          </table:table-cell>
          <table:table-cell table:number-columns-repeated="3"/>
        </table:table-row>
        <table:table-row table:style-name="ro1">
          <table:table-cell office:value-type="string">
            <text:p>Closing Costs</text:p>
          </table:table-cell>
          <table:table-cell office:value-type="float" office:value="4000">
            <text:p>4000</text:p>
          </table:table-cell>
          <table:table-cell table:number-columns-repeated="3"/>
        </table:table-row>
        <table:table-row table:style-name="ro1">
          <table:table-cell office:value-type="string">
            <text:p>Original Rate</text:p>
          </table:table-cell>
          <table:table-cell office:value-type="float" office:value="4.5">
            <text:p>4.5</text:p>
          </table:table-cell>
          <table:table-cell table:number-columns-repeated="3"/>
        </table:table-row>
        <table:table-row table:style-name="ro1">
          <table:table-cell office:value-type="string">
            <text:p>Proposed Rate</text:p>
          </table:table-cell>
          <table:table-cell office:value-type="float" office:value="3.5">
            <text:p>3.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Original Months Left</text:p>
          </table:table-cell>
          <table:table-cell office:value-type="float" office:value="167">
            <text:p>167</text:p>
          </table:table-cell>
          <table:table-cell office:value-type="string">
            <text:p>Example the original loan was a 15 year loan but you've paid for 13 months</text:p>
          </table:table-cell>
          <table:table-cell table:number-columns-repeated="2"/>
        </table:table-row>
        <table:table-row table:style-name="ro1">
          <table:table-cell office:value-type="string">
            <text:p>Proposed Term</text:p>
          </table:table-cell>
          <table:table-cell office:value-type="float" office:value="120">
            <text:p>120</text:p>
          </table:table-cell>
          <table:table-cell office:value-type="string">
            <text:p>Example you want to refinance to a 10 year loa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Note that you could also put for the proposed term a shorter time than the loan actually is to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e what happens if you pay extra.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Month</text:p>
          </table:table-cell>
          <table:table-cell office:value-type="string">
            <text:p>interest new</text:p>
          </table:table-cell>
          <table:table-cell office:value-type="string">
            <text:p>interest old</text:p>
          </table:table-cell>
          <table:table-cell office:value-type="string">
            <text:p>Savings</text:p>
          </table:table-cell>
          <table:table-cell office:value-type="string">
            <text:p>Cumulitiv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PMT([.$B$5]/100/12;[.$A13];[.$B$8];[.$B$2]+[.$B$3])" office:value-type="currency" office:currency="USD" office:value="-303.333333333333">
            <text:p>-$303.33</text:p>
          </table:table-cell>
          <table:table-cell table:formula="of:=IPMT([.$B$4]/100/12;[.$A13];[.$B$7];[.$B$2])" office:value-type="currency" office:currency="USD" office:value="-375">
            <text:p>-$375.00</text:p>
          </table:table-cell>
          <table:table-cell table:formula="of:=[.B13]-[.C13]" office:value-type="currency" office:currency="USD" office:value="71.6666666666666">
            <text:p>$71.67</text:p>
          </table:table-cell>
          <table:table-cell table:formula="of:=[.D13]" office:value-type="currency" office:currency="USD" office:value="71.6666666666666">
            <text:p>$71.6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PMT([.$B$5]/100/12;[.$A14];[.$B$8];[.$B$2]+[.$B$3])" office:value-type="currency" office:currency="USD" office:value="-301.218517575878">
            <text:p>-$301.22</text:p>
          </table:table-cell>
          <table:table-cell table:formula="of:=IPMT([.$B$4]/100/12;[.$A14];[.$B$7];[.$B$2])" office:value-type="currency" office:currency="USD" office:value="-373.380629526588">
            <text:p>-$373.38</text:p>
          </table:table-cell>
          <table:table-cell table:formula="of:=[.B14]-[.C14]" office:value-type="currency" office:currency="USD" office:value="72.1621119507103">
            <text:p>$72.16</text:p>
          </table:table-cell>
          <table:table-cell table:formula="of:=[.E13]+[.D14]" office:value-type="currency" office:currency="USD" office:value="143.828778617377">
            <text:p>$143.8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PMT([.$B$5]/100/12;[.$A15];[.$B$8];[.$B$2]+[.$B$3])" office:value-type="currency" office:currency="USD" office:value="-299.097533605796">
            <text:p>-$299.10</text:p>
          </table:table-cell>
          <table:table-cell table:formula="of:=IPMT([.$B$4]/100/12;[.$A15];[.$B$7];[.$B$2])" office:value-type="currency" office:currency="USD" office:value="-371.755186413901">
            <text:p>-$371.76</text:p>
          </table:table-cell>
          <table:table-cell table:formula="of:=[.B15]-[.C15]" office:value-type="currency" office:currency="USD" office:value="72.6576528081045">
            <text:p>$72.66</text:p>
          </table:table-cell>
          <table:table-cell table:formula="of:=[.E14]+[.D15]" office:value-type="currency" office:currency="USD" office:value="216.486431425481">
            <text:p>$216.4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IPMT([.$B$5]/100/12;[.$A16];[.$B$8];[.$B$2]+[.$B$3])" office:value-type="currency" office:currency="USD" office:value="-296.970363432469">
            <text:p>-$296.97</text:p>
          </table:table-cell>
          <table:table-cell table:formula="of:=IPMT([.$B$4]/100/12;[.$A16];[.$B$7];[.$B$2])" office:value-type="currency" office:currency="USD" office:value="-370.123647889541">
            <text:p>-$370.12</text:p>
          </table:table-cell>
          <table:table-cell table:formula="of:=[.B16]-[.C16]" office:value-type="currency" office:currency="USD" office:value="73.1532844570724">
            <text:p>$73.15</text:p>
          </table:table-cell>
          <table:table-cell table:formula="of:=[.E15]+[.D16]" office:value-type="currency" office:currency="USD" office:value="289.639715882554">
            <text:p>$289.6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PMT([.$B$5]/100/12;[.$A17];[.$B$8];[.$B$2]+[.$B$3])" office:value-type="currency" office:currency="USD" office:value="-294.836989012803">
            <text:p>-$294.84</text:p>
          </table:table-cell>
          <table:table-cell table:formula="of:=IPMT([.$B$4]/100/12;[.$A17];[.$B$7];[.$B$2])" office:value-type="currency" office:currency="USD" office:value="-368.485991095715">
            <text:p>-$368.49</text:p>
          </table:table-cell>
          <table:table-cell table:formula="of:=[.B17]-[.C17]" office:value-type="currency" office:currency="USD" office:value="73.6490020829126">
            <text:p>$73.65</text:p>
          </table:table-cell>
          <table:table-cell table:formula="of:=[.E16]+[.D17]" office:value-type="currency" office:currency="USD" office:value="363.288717965466">
            <text:p>$363.2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IPMT([.$B$5]/100/12;[.$A18];[.$B$8];[.$B$2]+[.$B$3])" office:value-type="currency" office:currency="USD" office:value="-292.697392251079">
            <text:p>-$292.70</text:p>
          </table:table-cell>
          <table:table-cell table:formula="of:=IPMT([.$B$4]/100/12;[.$A18];[.$B$7];[.$B$2])" office:value-type="currency" office:currency="USD" office:value="-366.842193088912">
            <text:p>-$366.84</text:p>
          </table:table-cell>
          <table:table-cell table:formula="of:=[.B18]-[.C18]" office:value-type="currency" office:currency="USD" office:value="74.1448008378334">
            <text:p>$74.14</text:p>
          </table:table-cell>
          <table:table-cell table:formula="of:=[.E17]+[.D18]" office:value-type="currency" office:currency="USD" office:value="437.4335188033">
            <text:p>$437.4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PMT([.$B$5]/100/12;[.$A19];[.$B$8];[.$B$2]+[.$B$3])" office:value-type="currency" office:currency="USD" office:value="-290.5515549988">
            <text:p>-$290.55</text:p>
          </table:table-cell>
          <table:table-cell table:formula="of:=IPMT([.$B$4]/100/12;[.$A19];[.$B$7];[.$B$2])" office:value-type="currency" office:currency="USD" office:value="-365.192230839584">
            <text:p>-$365.19</text:p>
          </table:table-cell>
          <table:table-cell table:formula="of:=[.B19]-[.C19]" office:value-type="currency" office:currency="USD" office:value="74.6406758407837">
            <text:p>$74.64</text:p>
          </table:table-cell>
          <table:table-cell table:formula="of:=[.E18]+[.D19]" office:value-type="currency" office:currency="USD" office:value="512.074194644084">
            <text:p>$512.0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IPMT([.$B$5]/100/12;[.$A20];[.$B$8];[.$B$2]+[.$B$3])" office:value-type="currency" office:currency="USD" office:value="-288.399459054535">
            <text:p>-$288.40</text:p>
          </table:table-cell>
          <table:table-cell table:formula="of:=IPMT([.$B$4]/100/12;[.$A20];[.$B$7];[.$B$2])" office:value-type="currency" office:currency="USD" office:value="-363.53608123182">
            <text:p>-$363.54</text:p>
          </table:table-cell>
          <table:table-cell table:formula="of:=[.B20]-[.C20]" office:value-type="currency" office:currency="USD" office:value="75.136622177285">
            <text:p>$75.14</text:p>
          </table:table-cell>
          <table:table-cell table:formula="of:=[.E19]+[.D20]" office:value-type="currency" office:currency="USD" office:value="587.210816821369">
            <text:p>$587.2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IPMT([.$B$5]/100/12;[.$A21];[.$B$8];[.$B$2]+[.$B$3])" office:value-type="currency" office:currency="USD" office:value="-286.241086163767">
            <text:p>-$286.24</text:p>
          </table:table-cell>
          <table:table-cell table:formula="of:=IPMT([.$B$4]/100/12;[.$A21];[.$B$7];[.$B$2])" office:value-type="currency" office:currency="USD" office:value="-361.873721063028">
            <text:p>-$361.87</text:p>
          </table:table-cell>
          <table:table-cell table:formula="of:=[.B21]-[.C21]" office:value-type="currency" office:currency="USD" office:value="75.6326348992609">
            <text:p>$75.63</text:p>
          </table:table-cell>
          <table:table-cell table:formula="of:=[.E20]+[.D21]" office:value-type="currency" office:currency="USD" office:value="662.843451720629">
            <text:p>$662.8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IPMT([.$B$5]/100/12;[.$A22];[.$B$8];[.$B$2]+[.$B$3])" office:value-type="currency" office:currency="USD" office:value="-284.076418018733">
            <text:p>-$284.08</text:p>
          </table:table-cell>
          <table:table-cell table:formula="of:=IPMT([.$B$4]/100/12;[.$A22];[.$B$7];[.$B$2])" office:value-type="currency" office:currency="USD" office:value="-360.205127043602">
            <text:p>-$360.21</text:p>
          </table:table-cell>
          <table:table-cell table:formula="of:=[.B22]-[.C22]" office:value-type="currency" office:currency="USD" office:value="76.1287090248688">
            <text:p>$76.13</text:p>
          </table:table-cell>
          <table:table-cell table:formula="of:=[.E21]+[.D22]" office:value-type="currency" office:currency="USD" office:value="738.972160745498">
            <text:p>$738.9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IPMT([.$B$5]/100/12;[.$A23];[.$B$8];[.$B$2]+[.$B$3])" office:value-type="currency" office:currency="USD" office:value="-281.905436258277">
            <text:p>-$281.91</text:p>
          </table:table-cell>
          <table:table-cell table:formula="of:=IPMT([.$B$4]/100/12;[.$A23];[.$B$7];[.$B$2])" office:value-type="currency" office:currency="USD" office:value="-358.530275796604">
            <text:p>-$358.53</text:p>
          </table:table-cell>
          <table:table-cell table:formula="of:=[.B23]-[.C23]" office:value-type="currency" office:currency="USD" office:value="76.624839538327">
            <text:p>$76.62</text:p>
          </table:table-cell>
          <table:table-cell table:formula="of:=[.E22]+[.D23]" office:value-type="currency" office:currency="USD" office:value="815.597000283825">
            <text:p>$815.6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IPMT([.$B$5]/100/12;[.$A24];[.$B$8];[.$B$2]+[.$B$3])" office:value-type="currency" office:currency="USD" office:value="-279.728122467686">
            <text:p>-$279.73</text:p>
          </table:table-cell>
          <table:table-cell table:formula="of:=IPMT([.$B$4]/100/12;[.$A24];[.$B$7];[.$B$2])" office:value-type="currency" office:currency="USD" office:value="-356.849143857429">
            <text:p>-$356.85</text:p>
          </table:table-cell>
          <table:table-cell table:formula="of:=[.B24]-[.C24]" office:value-type="currency" office:currency="USD" office:value="77.1210213897435">
            <text:p>$77.12</text:p>
          </table:table-cell>
          <table:table-cell table:formula="of:=[.E23]+[.D24]" office:value-type="currency" office:currency="USD" office:value="892.718021673569">
            <text:p>$892.7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IPMT([.$B$5]/100/12;[.$A25];[.$B$8];[.$B$2]+[.$B$3])" office:value-type="currency" office:currency="USD" office:value="-277.544458178539">
            <text:p>-$277.54</text:p>
          </table:table-cell>
          <table:table-cell table:formula="of:=IPMT([.$B$4]/100/12;[.$A25];[.$B$7];[.$B$2])" office:value-type="currency" office:currency="USD" office:value="-355.161707673483">
            <text:p>-$355.16</text:p>
          </table:table-cell>
          <table:table-cell table:formula="of:=[.B25]-[.C25]" office:value-type="currency" office:currency="USD" office:value="77.6172494949439">
            <text:p>$77.62</text:p>
          </table:table-cell>
          <table:table-cell table:formula="of:=[.E24]+[.D25]" office:value-type="currency" office:currency="USD" office:value="970.335271168513">
            <text:p>$970.3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IPMT([.$B$5]/100/12;[.$A26];[.$B$8];[.$B$2]+[.$B$3])" office:value-type="currency" office:currency="USD" office:value="-275.354424868548">
            <text:p>-$275.35</text:p>
          </table:table-cell>
          <table:table-cell table:formula="of:=IPMT([.$B$4]/100/12;[.$A26];[.$B$7];[.$B$2])" office:value-type="currency" office:currency="USD" office:value="-353.467943603847">
            <text:p>-$353.47</text:p>
          </table:table-cell>
          <table:table-cell table:formula="of:=[.B26]-[.C26]" office:value-type="currency" office:currency="USD" office:value="78.1135187352981">
            <text:p>$78.11</text:p>
          </table:table-cell>
          <table:table-cell table:formula="of:=[.E25]+[.D26]" office:value-type="currency" office:currency="USD" office:value="1048.44878990381">
            <text:p>$1,048.4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IPMT([.$B$5]/100/12;[.$A27];[.$B$8];[.$B$2]+[.$B$3])" office:value-type="currency" office:currency="USD" office:value="-273.158003961404">
            <text:p>-$273.16</text:p>
          </table:table-cell>
          <table:table-cell table:formula="of:=IPMT([.$B$4]/100/12;[.$A27];[.$B$7];[.$B$2])" office:value-type="currency" office:currency="USD" office:value="-351.767827918949">
            <text:p>-$351.77</text:p>
          </table:table-cell>
          <table:table-cell table:formula="of:=[.B27]-[.C27]" office:value-type="currency" office:currency="USD" office:value="78.6098239575451">
            <text:p>$78.61</text:p>
          </table:table-cell>
          <table:table-cell table:formula="of:=[.E26]+[.D27]" office:value-type="currency" office:currency="USD" office:value="1127.05861386136">
            <text:p>$1,127.0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IPMT([.$B$5]/100/12;[.$A28];[.$B$8];[.$B$2]+[.$B$3])" office:value-type="currency" office:currency="USD" office:value="-270.955176826614">
            <text:p>-$270.96</text:p>
          </table:table-cell>
          <table:table-cell table:formula="of:=IPMT([.$B$4]/100/12;[.$A28];[.$B$7];[.$B$2])" office:value-type="currency" office:currency="USD" office:value="-350.061336800233">
            <text:p>-$350.06</text:p>
          </table:table-cell>
          <table:table-cell table:formula="of:=[.B28]-[.C28]" office:value-type="currency" office:currency="USD" office:value="79.1061599736196">
            <text:p>$79.11</text:p>
          </table:table-cell>
          <table:table-cell table:formula="of:=[.E27]+[.D28]" office:value-type="currency" office:currency="USD" office:value="1206.16477383498">
            <text:p>$1,206.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IPMT([.$B$5]/100/12;[.$A29];[.$B$8];[.$B$2]+[.$B$3])" office:value-type="currency" office:currency="USD" office:value="-268.745924779347">
            <text:p>-$268.75</text:p>
          </table:table-cell>
          <table:table-cell table:formula="of:=IPMT([.$B$4]/100/12;[.$A29];[.$B$7];[.$B$2])" office:value-type="currency" office:currency="USD" office:value="-348.348446339822">
            <text:p>-$348.35</text:p>
          </table:table-cell>
          <table:table-cell table:formula="of:=[.B29]-[.C29]" office:value-type="currency" office:currency="USD" office:value="79.6025215604753">
            <text:p>$79.60</text:p>
          </table:table-cell>
          <table:table-cell table:formula="of:=[.E28]+[.D29]" office:value-type="currency" office:currency="USD" office:value="1285.76729539545">
            <text:p>$1,285.7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IPMT([.$B$5]/100/12;[.$A30];[.$B$8];[.$B$2]+[.$B$3])" office:value-type="currency" office:currency="USD" office:value="-266.530229080276">
            <text:p>-$266.53</text:p>
          </table:table-cell>
          <table:table-cell table:formula="of:=IPMT([.$B$4]/100/12;[.$A30];[.$B$7];[.$B$2])" office:value-type="currency" office:currency="USD" office:value="-346.629132540185">
            <text:p>-$346.63</text:p>
          </table:table-cell>
          <table:table-cell table:formula="of:=[.B30]-[.C30]" office:value-type="currency" office:currency="USD" office:value="80.0989034599092">
            <text:p>$80.10</text:p>
          </table:table-cell>
          <table:table-cell table:formula="of:=[.E29]+[.D30]" office:value-type="currency" office:currency="USD" office:value="1365.86619885536">
            <text:p>$1,365.8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IPMT([.$B$5]/100/12;[.$A31];[.$B$8];[.$B$2]+[.$B$3])" office:value-type="currency" office:currency="USD" office:value="-264.308070935415">
            <text:p>-$264.31</text:p>
          </table:table-cell>
          <table:table-cell table:formula="of:=IPMT([.$B$4]/100/12;[.$A31];[.$B$7];[.$B$2])" office:value-type="currency" office:currency="USD" office:value="-344.903371313799">
            <text:p>-$344.90</text:p>
          </table:table-cell>
          <table:table-cell table:formula="of:=[.B31]-[.C31]" office:value-type="currency" office:currency="USD" office:value="80.5953003783832">
            <text:p>$80.60</text:p>
          </table:table-cell>
          <table:table-cell table:formula="of:=[.E30]+[.D31]" office:value-type="currency" office:currency="USD" office:value="1446.46149923374">
            <text:p>$1,446.4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IPMT([.$B$5]/100/12;[.$A32];[.$B$8];[.$B$2]+[.$B$3])" office:value-type="currency" office:currency="USD" office:value="-262.079431495966">
            <text:p>-$262.08</text:p>
          </table:table-cell>
          <table:table-cell table:formula="of:=IPMT([.$B$4]/100/12;[.$A32];[.$B$7];[.$B$2])" office:value-type="currency" office:currency="USD" office:value="-343.171138482814">
            <text:p>-$343.17</text:p>
          </table:table-cell>
          <table:table-cell table:formula="of:=[.B32]-[.C32]" office:value-type="currency" office:currency="USD" office:value="81.0917069868476">
            <text:p>$81.09</text:p>
          </table:table-cell>
          <table:table-cell table:formula="of:=[.E31]+[.D32]" office:value-type="currency" office:currency="USD" office:value="1527.55320622059">
            <text:p>$1,527.5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IPMT([.$B$5]/100/12;[.$A33];[.$B$8];[.$B$2]+[.$B$3])" office:value-type="currency" office:currency="USD" office:value="-259.844291858151">
            <text:p>-$259.84</text:p>
          </table:table-cell>
          <table:table-cell table:formula="of:=IPMT([.$B$4]/100/12;[.$A33];[.$B$7];[.$B$2])" office:value-type="currency" office:currency="USD" office:value="-341.432409778712">
            <text:p>-$341.43</text:p>
          </table:table-cell>
          <table:table-cell table:formula="of:=[.B33]-[.C33]" office:value-type="currency" office:currency="USD" office:value="81.5881179205608">
            <text:p>$81.59</text:p>
          </table:table-cell>
          <table:table-cell table:formula="of:=[.E32]+[.D33]" office:value-type="currency" office:currency="USD" office:value="1609.14132414115">
            <text:p>$1,609.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IPMT([.$B$5]/100/12;[.$A34];[.$B$8];[.$B$2]+[.$B$3])" office:value-type="currency" office:currency="USD" office:value="-257.60263306306">
            <text:p>-$257.60</text:p>
          </table:table-cell>
          <table:table-cell table:formula="of:=IPMT([.$B$4]/100/12;[.$A34];[.$B$7];[.$B$2])" office:value-type="currency" office:currency="USD" office:value="-339.687160841971">
            <text:p>-$339.69</text:p>
          </table:table-cell>
          <table:table-cell table:formula="of:=[.B34]-[.C34]" office:value-type="currency" office:currency="USD" office:value="82.0845277789105">
            <text:p>$82.08</text:p>
          </table:table-cell>
          <table:table-cell table:formula="of:=[.E33]+[.D34]" office:value-type="currency" office:currency="USD" office:value="1691.22585192006">
            <text:p>$1,691.2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IPMT([.$B$5]/100/12;[.$A35];[.$B$8];[.$B$2]+[.$B$3])" office:value-type="currency" office:currency="USD" office:value="-255.354436096483">
            <text:p>-$255.35</text:p>
          </table:table-cell>
          <table:table-cell table:formula="of:=IPMT([.$B$4]/100/12;[.$A35];[.$B$7];[.$B$2])" office:value-type="currency" office:currency="USD" office:value="-337.935367221716">
            <text:p>-$337.94</text:p>
          </table:table-cell>
          <table:table-cell table:formula="of:=[.B35]-[.C35]" office:value-type="currency" office:currency="USD" office:value="82.5809311252331">
            <text:p>$82.58</text:p>
          </table:table-cell>
          <table:table-cell table:formula="of:=[.E34]+[.D35]" office:value-type="currency" office:currency="USD" office:value="1773.8067830453">
            <text:p>$1,773.8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IPMT([.$B$5]/100/12;[.$A36];[.$B$8];[.$B$2]+[.$B$3])" office:value-type="currency" office:currency="USD" office:value="-253.099681888753">
            <text:p>-$253.10</text:p>
          </table:table-cell>
          <table:table-cell table:formula="of:=IPMT([.$B$4]/100/12;[.$A36];[.$B$7];[.$B$2])" office:value-type="currency" office:currency="USD" office:value="-336.177004375386">
            <text:p>-$336.18</text:p>
          </table:table-cell>
          <table:table-cell table:formula="of:=[.B36]-[.C36]" office:value-type="currency" office:currency="USD" office:value="83.0773224866325">
            <text:p>$83.08</text:p>
          </table:table-cell>
          <table:table-cell table:formula="of:=[.E35]+[.D36]" office:value-type="currency" office:currency="USD" office:value="1856.88410553193">
            <text:p>$1,856.8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IPMT([.$B$5]/100/12;[.$A37];[.$B$8];[.$B$2]+[.$B$3])" office:value-type="currency" office:currency="USD" office:value="-250.838351314584">
            <text:p>-$250.84</text:p>
          </table:table-cell>
          <table:table-cell table:formula="of:=IPMT([.$B$4]/100/12;[.$A37];[.$B$7];[.$B$2])" office:value-type="currency" office:currency="USD" office:value="-334.412047668381">
            <text:p>-$334.41</text:p>
          </table:table-cell>
          <table:table-cell table:formula="of:=[.B37]-[.C37]" office:value-type="currency" office:currency="USD" office:value="83.5736963537971">
            <text:p>$83.57</text:p>
          </table:table-cell>
          <table:table-cell table:formula="of:=[.E36]+[.D37]" office:value-type="currency" office:currency="USD" office:value="1940.45780188573">
            <text:p>$1,940.4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IPMT([.$B$5]/100/12;[.$A38];[.$B$8];[.$B$2]+[.$B$3])" office:value-type="currency" office:currency="USD" office:value="-248.570425192907">
            <text:p>-$248.57</text:p>
          </table:table-cell>
          <table:table-cell table:formula="of:=IPMT([.$B$4]/100/12;[.$A38];[.$B$7];[.$B$2])" office:value-type="currency" office:currency="USD" office:value="-332.640472373726">
            <text:p>-$332.64</text:p>
          </table:table-cell>
          <table:table-cell table:formula="of:=[.B38]-[.C38]" office:value-type="currency" office:currency="USD" office:value="84.0700471808186">
            <text:p>$84.07</text:p>
          </table:table-cell>
          <table:table-cell table:formula="of:=[.E37]+[.D38]" office:value-type="currency" office:currency="USD" office:value="2024.52784906654">
            <text:p>$2,024.5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IPMT([.$B$5]/100/12;[.$A39];[.$B$8];[.$B$2]+[.$B$3])" office:value-type="currency" office:currency="USD" office:value="-246.295884286709">
            <text:p>-$246.30</text:p>
          </table:table-cell>
          <table:table-cell table:formula="of:=IPMT([.$B$4]/100/12;[.$A39];[.$B$7];[.$B$2])" office:value-type="currency" office:currency="USD" office:value="-330.862253671716">
            <text:p>-$330.86</text:p>
          </table:table-cell>
          <table:table-cell table:formula="of:=[.B39]-[.C39]" office:value-type="currency" office:currency="USD" office:value="84.5663693850066">
            <text:p>$84.57</text:p>
          </table:table-cell>
          <table:table-cell table:formula="of:=[.E38]+[.D39]" office:value-type="currency" office:currency="USD" office:value="2109.09421845155">
            <text:p>$2,109.0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IPMT([.$B$5]/100/12;[.$A40];[.$B$8];[.$B$2]+[.$B$3])" office:value-type="currency" office:currency="USD" office:value="-244.014709302867">
            <text:p>-$244.01</text:p>
          </table:table-cell>
          <table:table-cell table:formula="of:=IPMT([.$B$4]/100/12;[.$A40];[.$B$7];[.$B$2])" office:value-type="currency" office:currency="USD" office:value="-329.077366649573">
            <text:p>-$329.08</text:p>
          </table:table-cell>
          <table:table-cell table:formula="of:=[.B40]-[.C40]" office:value-type="currency" office:currency="USD" office:value="85.0626573467052">
            <text:p>$85.06</text:p>
          </table:table-cell>
          <table:table-cell table:formula="of:=[.E39]+[.D40]" office:value-type="currency" office:currency="USD" office:value="2194.15687579826">
            <text:p>$2,194.1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IPMT([.$B$5]/100/12;[.$A41];[.$B$8];[.$B$2]+[.$B$3])" office:value-type="currency" office:currency="USD" office:value="-241.72688089199">
            <text:p>-$241.73</text:p>
          </table:table-cell>
          <table:table-cell table:formula="of:=IPMT([.$B$4]/100/12;[.$A41];[.$B$7];[.$B$2])" office:value-type="currency" office:currency="USD" office:value="-327.285786301097">
            <text:p>-$327.29</text:p>
          </table:table-cell>
          <table:table-cell table:formula="of:=[.B41]-[.C41]" office:value-type="currency" office:currency="USD" office:value="85.558905409107">
            <text:p>$85.56</text:p>
          </table:table-cell>
          <table:table-cell table:formula="of:=[.E40]+[.D41]" office:value-type="currency" office:currency="USD" office:value="2279.71578120736">
            <text:p>$2,279.7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IPMT([.$B$5]/100/12;[.$A42];[.$B$8];[.$B$2]+[.$B$3])" office:value-type="currency" office:currency="USD" office:value="-239.432379648247">
            <text:p>-$239.43</text:p>
          </table:table-cell>
          <table:table-cell table:formula="of:=IPMT([.$B$4]/100/12;[.$A42];[.$B$7];[.$B$2])" office:value-type="currency" office:currency="USD" office:value="-325.487487526314">
            <text:p>-$325.49</text:p>
          </table:table-cell>
          <table:table-cell table:formula="of:=[.B42]-[.C42]" office:value-type="currency" office:currency="USD" office:value="86.0551078780668">
            <text:p>$86.06</text:p>
          </table:table-cell>
          <table:table-cell table:formula="of:=[.E41]+[.D42]" office:value-type="currency" office:currency="USD" office:value="2365.77088908543">
            <text:p>$2,365.7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IPMT([.$B$5]/100/12;[.$A43];[.$B$8];[.$B$2]+[.$B$3])" office:value-type="currency" office:currency="USD" office:value="-237.13118610921">
            <text:p>-$237.13</text:p>
          </table:table-cell>
          <table:table-cell table:formula="of:=IPMT([.$B$4]/100/12;[.$A43];[.$B$7];[.$B$2])" office:value-type="currency" office:currency="USD" office:value="-323.682445131126">
            <text:p>-$323.68</text:p>
          </table:table-cell>
          <table:table-cell table:formula="of:=[.B43]-[.C43]" office:value-type="currency" office:currency="USD" office:value="86.5512590219158">
            <text:p>$86.55</text:p>
          </table:table-cell>
          <table:table-cell table:formula="of:=[.E42]+[.D43]" office:value-type="currency" office:currency="USD" office:value="2452.32214810735">
            <text:p>$2,452.3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IPMT([.$B$5]/100/12;[.$A44];[.$B$8];[.$B$2]+[.$B$3])" office:value-type="currency" office:currency="USD" office:value="-234.823280755684">
            <text:p>-$234.82</text:p>
          </table:table-cell>
          <table:table-cell table:formula="of:=IPMT([.$B$4]/100/12;[.$A44];[.$B$7];[.$B$2])" office:value-type="currency" office:currency="USD" office:value="-321.870633826956">
            <text:p>-$321.87</text:p>
          </table:table-cell>
          <table:table-cell table:formula="of:=[.B44]-[.C44]" office:value-type="currency" office:currency="USD" office:value="87.0473530712714">
            <text:p>$87.05</text:p>
          </table:table-cell>
          <table:table-cell table:formula="of:=[.E43]+[.D44]" office:value-type="currency" office:currency="USD" office:value="2539.36950117862">
            <text:p>$2,539.3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IPMT([.$B$5]/100/12;[.$A45];[.$B$8];[.$B$2]+[.$B$3])" office:value-type="currency" office:currency="USD" office:value="-232.508644011544">
            <text:p>-$232.51</text:p>
          </table:table-cell>
          <table:table-cell table:formula="of:=IPMT([.$B$4]/100/12;[.$A45];[.$B$7];[.$B$2])" office:value-type="currency" office:currency="USD" office:value="-320.052028230395">
            <text:p>-$320.05</text:p>
          </table:table-cell>
          <table:table-cell table:formula="of:=[.B45]-[.C45]" office:value-type="currency" office:currency="USD" office:value="87.5433842188511">
            <text:p>$87.54</text:p>
          </table:table-cell>
          <table:table-cell table:formula="of:=[.E44]+[.D45]" office:value-type="currency" office:currency="USD" office:value="2626.91288539747">
            <text:p>$2,626.9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IPMT([.$B$5]/100/12;[.$A46];[.$B$8];[.$B$2]+[.$B$3])" office:value-type="currency" office:currency="USD" office:value="-230.187256243566">
            <text:p>-$230.19</text:p>
          </table:table-cell>
          <table:table-cell table:formula="of:=IPMT([.$B$4]/100/12;[.$A46];[.$B$7];[.$B$2])" office:value-type="currency" office:currency="USD" office:value="-318.226602862847">
            <text:p>-$318.23</text:p>
          </table:table-cell>
          <table:table-cell table:formula="of:=[.B46]-[.C46]" office:value-type="currency" office:currency="USD" office:value="88.0393466192806">
            <text:p>$88.04</text:p>
          </table:table-cell>
          <table:table-cell table:formula="of:=[.E45]+[.D46]" office:value-type="currency" office:currency="USD" office:value="2714.95223201675">
            <text:p>$2,714.9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IPMT([.$B$5]/100/12;[.$A47];[.$B$8];[.$B$2]+[.$B$3])" office:value-type="currency" office:currency="USD" office:value="-227.859097761266">
            <text:p>-$227.86</text:p>
          </table:table-cell>
          <table:table-cell table:formula="of:=IPMT([.$B$4]/100/12;[.$A47];[.$B$7];[.$B$2])" office:value-type="currency" office:currency="USD" office:value="-316.394332150171">
            <text:p>-$316.39</text:p>
          </table:table-cell>
          <table:table-cell table:formula="of:=[.B47]-[.C47]" office:value-type="currency" office:currency="USD" office:value="88.535234388905">
            <text:p>$88.54</text:p>
          </table:table-cell>
          <table:table-cell table:formula="of:=[.E46]+[.D47]" office:value-type="currency" office:currency="USD" office:value="2803.48746640565">
            <text:p>$2,803.4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IPMT([.$B$5]/100/12;[.$A48];[.$B$8];[.$B$2]+[.$B$3])" office:value-type="currency" office:currency="USD" office:value="-225.524148816725">
            <text:p>-$225.52</text:p>
          </table:table-cell>
          <table:table-cell table:formula="of:=IPMT([.$B$4]/100/12;[.$A48];[.$B$7];[.$B$2])" office:value-type="currency" office:currency="USD" office:value="-314.555190422322">
            <text:p>-$314.56</text:p>
          </table:table-cell>
          <table:table-cell table:formula="of:=[.B48]-[.C48]" office:value-type="currency" office:currency="USD" office:value="89.031041605597">
            <text:p>$89.03</text:p>
          </table:table-cell>
          <table:table-cell table:formula="of:=[.E47]+[.D48]" office:value-type="currency" office:currency="USD" office:value="2892.51850801125">
            <text:p>$2,892.5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IPMT([.$B$5]/100/12;[.$A49];[.$B$8];[.$B$2]+[.$B$3])" office:value-type="currency" office:currency="USD" office:value="-223.182389604429">
            <text:p>-$223.18</text:p>
          </table:table-cell>
          <table:table-cell table:formula="of:=IPMT([.$B$4]/100/12;[.$A49];[.$B$7];[.$B$2])" office:value-type="currency" office:currency="USD" office:value="-312.709151912994">
            <text:p>-$312.71</text:p>
          </table:table-cell>
          <table:table-cell table:formula="of:=[.B49]-[.C49]" office:value-type="currency" office:currency="USD" office:value="89.5267623085644">
            <text:p>$89.53</text:p>
          </table:table-cell>
          <table:table-cell table:formula="of:=[.E48]+[.D49]" office:value-type="currency" office:currency="USD" office:value="2982.04527031981">
            <text:p>$2,982.0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IPMT([.$B$5]/100/12;[.$A50];[.$B$8];[.$B$2]+[.$B$3])" office:value-type="currency" office:currency="USD" office:value="-220.833800261098">
            <text:p>-$220.83</text:p>
          </table:table-cell>
          <table:table-cell table:formula="of:=IPMT([.$B$4]/100/12;[.$A50];[.$B$7];[.$B$2])" office:value-type="currency" office:currency="USD" office:value="-310.856190759256">
            <text:p>-$310.86</text:p>
          </table:table-cell>
          <table:table-cell table:formula="of:=[.B50]-[.C50]" office:value-type="currency" office:currency="USD" office:value="90.0223904981579">
            <text:p>$90.02</text:p>
          </table:table-cell>
          <table:table-cell table:formula="of:=[.E49]+[.D50]" office:value-type="currency" office:currency="USD" office:value="3072.06766081797">
            <text:p>$3,072.0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IPMT([.$B$5]/100/12;[.$A51];[.$B$8];[.$B$2]+[.$B$3])" office:value-type="currency" office:currency="USD" office:value="-218.478360865515">
            <text:p>-$218.48</text:p>
          </table:table-cell>
          <table:table-cell table:formula="of:=IPMT([.$B$4]/100/12;[.$A51];[.$B$7];[.$B$2])" office:value-type="currency" office:currency="USD" office:value="-308.996281001191">
            <text:p>-$309.00</text:p>
          </table:table-cell>
          <table:table-cell table:formula="of:=[.B51]-[.C51]" office:value-type="currency" office:currency="USD" office:value="90.5179201356761">
            <text:p>$90.52</text:p>
          </table:table-cell>
          <table:table-cell table:formula="of:=[.E50]+[.D51]" office:value-type="currency" office:currency="USD" office:value="3162.58558095365">
            <text:p>$3,162.5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IPMT([.$B$5]/100/12;[.$A52];[.$B$8];[.$B$2]+[.$B$3])" office:value-type="currency" office:currency="USD" office:value="-216.116051438362">
            <text:p>-$216.12</text:p>
          </table:table-cell>
          <table:table-cell table:formula="of:=IPMT([.$B$4]/100/12;[.$A52];[.$B$7];[.$B$2])" office:value-type="currency" office:currency="USD" office:value="-307.129396581534">
            <text:p>-$307.13</text:p>
          </table:table-cell>
          <table:table-cell table:formula="of:=[.B52]-[.C52]" office:value-type="currency" office:currency="USD" office:value="91.013345143172">
            <text:p>$91.01</text:p>
          </table:table-cell>
          <table:table-cell table:formula="of:=[.E51]+[.D52]" office:value-type="currency" office:currency="USD" office:value="3253.59892609682">
            <text:p>$3,253.6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IPMT([.$B$5]/100/12;[.$A53];[.$B$8];[.$B$2]+[.$B$3])" office:value-type="currency" office:currency="USD" office:value="-213.746851942046">
            <text:p>-$213.75</text:p>
          </table:table-cell>
          <table:table-cell table:formula="of:=IPMT([.$B$4]/100/12;[.$A53];[.$B$7];[.$B$2])" office:value-type="currency" office:currency="USD" office:value="-305.255511345303">
            <text:p>-$305.26</text:p>
          </table:table-cell>
          <table:table-cell table:formula="of:=[.B53]-[.C53]" office:value-type="currency" office:currency="USD" office:value="91.5086594032568">
            <text:p>$91.51</text:p>
          </table:table-cell>
          <table:table-cell table:formula="of:=[.E52]+[.D53]" office:value-type="currency" office:currency="USD" office:value="3345.10758550008">
            <text:p>$3,345.1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IPMT([.$B$5]/100/12;[.$A54];[.$B$8];[.$B$2]+[.$B$3])" office:value-type="currency" office:currency="USD" office:value="-211.370742280533">
            <text:p>-$211.37</text:p>
          </table:table-cell>
          <table:table-cell table:formula="of:=IPMT([.$B$4]/100/12;[.$A54];[.$B$7];[.$B$2])" office:value-type="currency" office:currency="USD" office:value="-303.374599039436">
            <text:p>-$303.37</text:p>
          </table:table-cell>
          <table:table-cell table:formula="of:=[.B54]-[.C54]" office:value-type="currency" office:currency="USD" office:value="92.0038567589033">
            <text:p>$92.00</text:p>
          </table:table-cell>
          <table:table-cell table:formula="of:=[.E53]+[.D54]" office:value-type="currency" office:currency="USD" office:value="3437.11144225898">
            <text:p>$3,437.1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IPMT([.$B$5]/100/12;[.$A55];[.$B$8];[.$B$2]+[.$B$3])" office:value-type="currency" office:currency="USD" office:value="-208.987702299173">
            <text:p>-$208.99</text:p>
          </table:table-cell>
          <table:table-cell table:formula="of:=IPMT([.$B$4]/100/12;[.$A55];[.$B$7];[.$B$2])" office:value-type="currency" office:currency="USD" office:value="-301.486633312422">
            <text:p>-$301.49</text:p>
          </table:table-cell>
          <table:table-cell table:formula="of:=[.B55]-[.C55]" office:value-type="currency" office:currency="USD" office:value="92.4989310132486">
            <text:p>$92.50</text:p>
          </table:table-cell>
          <table:table-cell table:formula="of:=[.E54]+[.D55]" office:value-type="currency" office:currency="USD" office:value="3529.61037327223">
            <text:p>$3,529.6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IPMT([.$B$5]/100/12;[.$A56];[.$B$8];[.$B$2]+[.$B$3])" office:value-type="currency" office:currency="USD" office:value="-206.597711784535">
            <text:p>-$206.60</text:p>
          </table:table-cell>
          <table:table-cell table:formula="of:=IPMT([.$B$4]/100/12;[.$A56];[.$B$7];[.$B$2])" office:value-type="currency" office:currency="USD" office:value="-299.591587713932">
            <text:p>-$299.59</text:p>
          </table:table-cell>
          <table:table-cell table:formula="of:=[.B56]-[.C56]" office:value-type="currency" office:currency="USD" office:value="92.9938759293969">
            <text:p>$92.99</text:p>
          </table:table-cell>
          <table:table-cell table:formula="of:=[.E55]+[.D56]" office:value-type="currency" office:currency="USD" office:value="3622.60424920163">
            <text:p>$3,622.6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IPMT([.$B$5]/100/12;[.$A57];[.$B$8];[.$B$2]+[.$B$3])" office:value-type="currency" office:currency="USD" office:value="-204.200750464228">
            <text:p>-$204.20</text:p>
          </table:table-cell>
          <table:table-cell table:formula="of:=IPMT([.$B$4]/100/12;[.$A57];[.$B$7];[.$B$2])" office:value-type="currency" office:currency="USD" office:value="-297.689435694447">
            <text:p>-$297.69</text:p>
          </table:table-cell>
          <table:table-cell table:formula="of:=[.B57]-[.C57]" office:value-type="currency" office:currency="USD" office:value="93.4886852302185">
            <text:p>$93.49</text:p>
          </table:table-cell>
          <table:table-cell table:formula="of:=[.E56]+[.D57]" office:value-type="currency" office:currency="USD" office:value="3716.09293443184">
            <text:p>$3,716.0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IPMT([.$B$5]/100/12;[.$A58];[.$B$8];[.$B$2]+[.$B$3])" office:value-type="currency" office:currency="USD" office:value="-201.796798006738">
            <text:p>-$201.80</text:p>
          </table:table-cell>
          <table:table-cell table:formula="of:=IPMT([.$B$4]/100/12;[.$A58];[.$B$7];[.$B$2])" office:value-type="currency" office:currency="USD" office:value="-295.780150604889">
            <text:p>-$295.78</text:p>
          </table:table-cell>
          <table:table-cell table:formula="of:=[.B58]-[.C58]" office:value-type="currency" office:currency="USD" office:value="93.9833525981512">
            <text:p>$93.98</text:p>
          </table:table-cell>
          <table:table-cell table:formula="of:=[.E57]+[.D58]" office:value-type="currency" office:currency="USD" office:value="3810.07628703">
            <text:p>$3,810.0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IPMT([.$B$5]/100/12;[.$A59];[.$B$8];[.$B$2]+[.$B$3])" office:value-type="currency" office:currency="USD" office:value="-199.385834021247">
            <text:p>-$199.39</text:p>
          </table:table-cell>
          <table:table-cell table:formula="of:=IPMT([.$B$4]/100/12;[.$A59];[.$B$7];[.$B$2])" office:value-type="currency" office:currency="USD" office:value="-293.863705696246">
            <text:p>-$293.86</text:p>
          </table:table-cell>
          <table:table-cell table:formula="of:=[.B59]-[.C59]" office:value-type="currency" office:currency="USD" office:value="94.4778716749991">
            <text:p>$94.48</text:p>
          </table:table-cell>
          <table:table-cell table:formula="of:=[.E58]+[.D59]" office:value-type="currency" office:currency="USD" office:value="3904.55415870499">
            <text:p>$3,904.5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IPMT([.$B$5]/100/12;[.$A60];[.$B$8];[.$B$2]+[.$B$3])" office:value-type="currency" office:currency="USD" office:value="-196.967838057464">
            <text:p>-$196.97</text:p>
          </table:table-cell>
          <table:table-cell table:formula="of:=IPMT([.$B$4]/100/12;[.$A60];[.$B$7];[.$B$2])" office:value-type="currency" office:currency="USD" office:value="-291.940074119195">
            <text:p>-$291.94</text:p>
          </table:table-cell>
          <table:table-cell table:formula="of:=[.B60]-[.C60]" office:value-type="currency" office:currency="USD" office:value="94.9722360617307">
            <text:p>$94.97</text:p>
          </table:table-cell>
          <table:table-cell table:formula="of:=[.E59]+[.D60]" office:value-type="currency" office:currency="USD" office:value="3999.52639476673">
            <text:p>$3,999.53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02/23/2012</text:date>, <text:time>07:0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nis Muhlestein</meta:initial-creator>
    <meta:creation-date>2012-02-23T06:57:36</meta:creation-date>
    <dc:date>2012-02-23T07:08:18</dc:date>
    <dc:creator>Dennis Muhlestein</dc:creator>
    <meta:editing-duration>PT10M42S</meta:editing-duration>
    <meta:editing-cycles>1</meta:editing-cycles>
    <meta:document-statistic meta:table-count="3" meta:cell-count="261" meta:object-count="0"/>
    <meta:generator>OpenOffice.org/3.3$Unix OpenOffice.org_project/330m20$Build-9567</meta:generator>
  </office:meta>
</office:document-meta>
</file>